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ewoudseweg 85 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roenewoudseweg</text:span>
            <text:span text:style-name="nadrukvet"> 85 A</text:span>
            <text:span text:style-name="nadrukvet">, </text:span>
            <text:span text:style-name="nadrukvet">6603 DH W</text:span>
            <text:span text:style-name="nadrukvet">ijchen</text:span>
            <text:span text:style-name="nadrukvet">, </text:span>
            <text:span text:style-name="nadrukvet">gedeeltelijk </text:span>
            <text:span text:style-name="nadrukvet">slopen van </text:span>
            <text:span text:style-name="nadrukvet">de bestaande opstallen</text:span>
            <text:span text:style-name="nadrukvet">, op 28</text:span>
            <text:span text:style-name="nadrukvet"> jun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enewoudseweg 85 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58</meta:user-defined>
    <meta:user-defined meta:name="OVERHEIDop.GmbID/DC.identifier">gmb-2017-127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DH 85a</meta:user-defined>
    <meta:user-defined meta:name="OVERHEIDop.woonplaats">Wijc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100 423932</meta:user-defined>
    <meta:user-defined meta:name="OVERHEIDop.versieInformatie"/>
  </office:meta>
</office:document-meta>
</file>