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LEATWEI NABIJ 14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emaal (vervanging) op het perceel Polsleatwei nabij 14 B te Akkrum  </text:p>
            <text:p text:style-name="common-al">(19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SLEATWEI NABIJ 14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553</meta:user-defined>
    <meta:user-defined meta:name="OVERHEIDop.GmbID/DC.identifier">gmb-2017-127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4a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58 561982</meta:user-defined>
    <meta:user-defined meta:name="OVERHEIDop.versieInformatie"/>
  </office:meta>
</office:document-meta>
</file>