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Goedereede, Bekaf 2: aanbouw/uitbreiding woning, ontvangstdatum: 13/07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7552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552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552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Goedereede, Bekaf 2: aanbouw/uitbreiding woning, ontvangstdatum: 13/07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7552</meta:user-defined>
    <meta:user-defined meta:name="OVERHEIDop.GmbID/DC.identifier">gmb-2017-1275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2AC 2</meta:user-defined>
    <meta:user-defined meta:name="OVERHEIDop.woonplaats">Goedereede</meta:user-defined>
    <meta:user-defined meta:name="OVERHEIDop.straatnaam">Bekaf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7963 426364</meta:user-defined>
    <meta:user-defined meta:name="OVERHEIDop.versieInformatie"/>
  </office:meta>
</office:document-meta>
</file>