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kermis in kantine VV Kaagvogels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rganisatie van het houden van de kermis Kolhorn van 15 september 2017 tot en met 18 september 2017 in de kantine van VV Kaagvogels te Kolhorn. De tijden zijn:</text:p>
            <text:p text:style-name="common-al">Vrijdag 15 september 2017 van 13:00 uur tot en met 02:00 uur;</text:p>
            <text:p text:style-name="common-al">Zaterdag 16 september 2017 van  09:00 tot en met 02:00 uur;</text:p>
            <text:p text:style-name="common-al">Zondag 17 september 2017 van 09:00 tot en met 02:00 uur;</text:p>
            <text:p text:style-name="common-al">Maandag 18 september 2017 van 10:00 uur tot en met 02:00 uur;</text:p>
            <text:p text:style-name="common-al">Het evenement bestaat uit de volgende onderdelen:</text:p>
            <text:p text:style-name="common-al"/>
            <text:list text:style-name="id1-3-2-1-1-9">
              <text:list-item text:style-override="id1-3-2-1-1-9-1">
                <text:number>1.</text:number>
                <text:p text:style-name="al">
                <text:span text:style-name="nadrukcur">Spelletjes op het voetbalveld</text:span>
              </text:p>
              </text:list-item>
              <text:list-item text:style-override="id1-3-2-1-1-9-2">
                <text:number>2.</text:number>
                <text:p text:style-name="al">
                <text:span text:style-name="nadrukcur">Horeca in de kantine van VV Kaagvogels;</text:span> </text:p>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september 2017.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55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5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5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kermis in kantine VV Kaagvogels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50</meta:user-defined>
    <meta:user-defined meta:name="OVERHEIDop.GmbID/DC.identifier">gmb-2017-127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1</meta:user-defined>
    <meta:user-defined meta:name="OVERHEIDop.woonplaats">Kolhorn</meta:user-defined>
    <meta:user-defined meta:name="OVERHEIDop.straatnaam">Kaa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72 534182</meta:user-defined>
    <meta:user-defined meta:name="OVERHEIDop.versieInformatie"/>
  </office:meta>
</office:document-meta>
</file>