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Velperpoortsla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n Exploitatievergunning</text:p>
            <text:p text:style-name="common-al">Voor: Vers uit Oma's Keuken</text:p>
            <text:p text:style-name="common-al">Locatie: Velperpoortslangstraat 15</text:p>
            <text:p text:style-name="common-al">Dossiernummer: 110834</text:p>
            <text:p text:style-name="tussenkopcur"/>
            <text:p text:style-name="tussenkopcur"/>
            <text:p text:style-name="tussenkopcur">Zienswijze</text:p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Velperpoortslan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55</meta:user-defined>
    <meta:user-defined meta:name="OVERHEIDop.GmbID/DC.identifier">gmb-2017-127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A 15</meta:user-defined>
    <meta:user-defined meta:name="OVERHEIDop.woonplaats">Arnhem</meta:user-defined>
    <meta:user-defined meta:name="OVERHEIDop.straatnaam">Velperpoortsla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7 443940</meta:user-defined>
    <meta:user-defined meta:name="OVERHEIDop.versieInformatie"/>
  </office:meta>
</office:document-meta>
</file>