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142, 1616AM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juli 2017 een aanvraag ontvangen voor het verbouwen van een schuur tot een recreatieverblijf op het perceel Streekweg 142 te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754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4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4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142, 1616AM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49</meta:user-defined>
    <meta:user-defined meta:name="OVERHEIDop.GmbID/DC.identifier">gmb-2017-127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M 142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234 522878</meta:user-defined>
    <meta:user-defined meta:name="OVERHEIDop.versieInformatie"/>
  </office:meta>
</office:document-meta>
</file>