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Middelharnis, volkstuinencomplex Boomgaardweg: bouwen kas, ontvangstdatum: 13/07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27548</text:span><text:line-break/><text:date style:data-style-name="dag" text:fixed="true" text:date-value="2017-07-25"/><text:line-break/><text:date style:data-style-name="jaar" text:fixed="true" text:date-value="2017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548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548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Middelharnis, volkstuinencomplex Boomgaardweg: bouwen kas, ontvangstdatum: 13/07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5</meta:user-defined>
    <meta:user-defined meta:name="OVERHEIDop.publicationIssue">127548</meta:user-defined>
    <meta:user-defined meta:name="OVERHEIDop.GmbID/DC.identifier">gmb-2017-1275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1LA</meta:user-defined>
    <meta:user-defined meta:name="OVERHEIDop.woonplaats">Middelharnis</meta:user-defined>
    <meta:user-defined meta:name="OVERHEIDop.straatnaam">Boomgaard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1244 418583</meta:user-defined>
    <meta:user-defined meta:name="OVERHEIDop.versieInformatie"/>
  </office:meta>
</office:document-meta>
</file>