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waterput, Eijkerweg 110, 6269 C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ren en aanleggen van een waterput voor privé gebruik en t.b.v. het landgoed Eykergood op het perceel <text:span text:style-name="nadrukvet">Eijkerweg 110, 6269 CG Margraten</text:span> (ontvangen 18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54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gen waterput, Eijkerweg 110, 6269 C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543</meta:user-defined>
    <meta:user-defined meta:name="OVERHEIDop.GmbID/DC.identifier">gmb-2017-127543</meta:user-defined>
    <meta:user-defined meta:name="OVERHEID.TaxonomieBeleidsagenda/OVERHEID.category">Ruimte en infrastructuur | Organisatie en beleid</meta:user-defined>
    <meta:user-defined meta:name="OVERHEIDop.referentienummer">Z-HZ_WABO-2017-001331</meta:user-defined>
    <meta:user-defined meta:name="DCTERMS.abstract">het boren en aanleggen van een waterput voor privé gebruik en t.b.v. het landgoed Eykergoo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GG 110</meta:user-defined>
    <meta:user-defined meta:name="OVERHEIDop.woonplaats">Margraten</meta:user-defined>
    <meta:user-defined meta:name="OVERHEIDop.straatnaam">Eijk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71 315392</meta:user-defined>
    <meta:user-defined meta:name="OVERHEIDop.versieInformatie"/>
  </office:meta>
</office:document-meta>
</file>