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e Weerd (R&amp;B Sunday Outdoor) - Verleende evenementenvergunning en -ontheff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de evenementenvergunning en overige vergunningen en ontheffingen  zijn verleend aan Dejavu Events B.V., Torenallee 20, 5617 BC Eindhoven, voor het organiseren van de R&amp;B Sunday Outdoor. </text:p>
            <text:p text:style-name="common-al"/>
            <text:p text:style-name="common-al">
            <text:span text:style-name="nadrukvet">Activiteit(en):</text:span>
          </text:p>
            <text:p text:style-name="common-al">Het houden van R&amp;B Sunday Outdoor, een muziekfestival met versterkte muziek.</text:p>
            <text:p text:style-name="common-al"/>
            <text:p text:style-name="common-al">
            <text:span text:style-name="nadrukvet">Registratienummer:</text:span>
          </text:p>
            <text:p text:style-name="common-al">10633-2017</text:p>
            <text:p text:style-name="common-al"/>
            <text:p text:style-name="common-al">
            <text:span text:style-name="nadrukvet">Datum bekendmaking besluit:</text:span>
          </text:p>
            <text:p text:style-name="common-al">18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29 augustus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De verleende vergunningen liggen tot en met 29 augustus 2017 ter inzage in het Stadskantoor, Kazerneplein 7, 6041 TG te Roermond. Voor informatie kunt u contact opnemen met de afdeling Strategie en Bestuur via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53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3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3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erd (R&amp;B Sunday Outdoor) - Verleende evenementenvergunning en -ontheff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538</meta:user-defined>
    <meta:user-defined meta:name="OVERHEIDop.GmbID/DC.identifier">gmb-2017-1275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M 26</meta:user-defined>
    <meta:user-defined meta:name="OVERHEIDop.woonplaats">Roermond</meta:user-defined>
    <meta:user-defined meta:name="OVERHEIDop.straatnaam">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06 356479</meta:user-defined>
    <meta:user-defined meta:name="OVERHEIDop.versieInformatie"/>
  </office:meta>
</office:document-meta>
</file>