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chtum, Sieswerd 3  het bouwen van een opslag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ichtum, Sieswerd 3 OV20170566 het bouwen van een opslagloods (20-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3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3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3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chtum, Sieswerd 3  het bouwen van een opslag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7536</meta:user-defined>
    <meta:user-defined meta:name="OVERHEIDop.GmbID/DC.identifier">gmb-2017-127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3KW 3</meta:user-defined>
    <meta:user-defined meta:name="OVERHEIDop.woonplaats">Hichtum</meta:user-defined>
    <meta:user-defined meta:name="OVERHEIDop.straatnaam">Sieswe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531 566151</meta:user-defined>
    <meta:user-defined meta:name="OVERHEIDop.versieInformatie"/>
  </office:meta>
</office:document-meta>
</file>