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3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Lytshuzen 3 OV20170563 het bouwen van een loods (19-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3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Lytshuzen 3  het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534</meta:user-defined>
    <meta:user-defined meta:name="OVERHEIDop.GmbID/DC.identifier">gmb-2017-127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E 3</meta:user-defined>
    <meta:user-defined meta:name="OVERHEIDop.woonplaats">Heeg</meta:user-defined>
    <meta:user-defined meta:name="OVERHEIDop.straatnaam">Lyts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190 555424</meta:user-defined>
    <meta:user-defined meta:name="OVERHEIDop.versieInformatie"/>
  </office:meta>
</office:document-meta>
</file>