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  het verbouwen van een huisartsen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Nieuwmarkt 1 OV20170562 het verbouwen van een huisartsenpraktijk (19-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3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ieuwmarkt 1  het verbouwen van een huisartsen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33</meta:user-defined>
    <meta:user-defined meta:name="OVERHEIDop.GmbID/DC.identifier">gmb-2017-127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1</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72 563959</meta:user-defined>
    <meta:user-defined meta:name="OVERHEIDop.versieInformatie"/>
  </office:meta>
</office:document-meta>
</file>