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lenk 5  het plaatsen van een fietsenstall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Slenk 5 OV20170560 het plaatsen van een fietsenstalling in strijd met het bestemmingsplan (18-7-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531</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31</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31</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Slenk 5  het plaatsen van een fietsenstalling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7531</meta:user-defined>
    <meta:user-defined meta:name="OVERHEIDop.GmbID/DC.identifier">gmb-2017-1275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ZA 5</meta:user-defined>
    <meta:user-defined meta:name="OVERHEIDop.woonplaats">Sneek</meta:user-defined>
    <meta:user-defined meta:name="OVERHEIDop.straatnaam">Slen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932 561232</meta:user-defined>
    <meta:user-defined meta:name="OVERHEIDop.versieInformatie"/>
  </office:meta>
</office:document-meta>
</file>