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Rijksweg 8, 1754E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18</text:p>
            <text:p text:style-name="last-al">Ingekomen: 19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52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2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2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Rijksweg 8, 1754E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526</meta:user-defined>
    <meta:user-defined meta:name="OVERHEIDop.GmbID/DC.identifier">gmb-2017-127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EB 8</meta:user-defined>
    <meta:user-defined meta:name="OVERHEIDop.woonplaats">Burgerbrug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385 529696</meta:user-defined>
    <meta:user-defined meta:name="OVERHEIDop.versieInformatie"/>
  </office:meta>
</office:document-meta>
</file>