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53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furderrige, Nr 53 OV20170556 het bouwen van een melkstal (1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2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furderrige, Nr 53  het bouwen van een melk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25</meta:user-defined>
    <meta:user-defined meta:name="OVERHEIDop.GmbID/DC.identifier">gmb-2017-127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K 53</meta:user-defined>
    <meta:user-defined meta:name="OVERHEIDop.woonplaats">Koufurderrige</meta:user-defined>
    <meta:user-defined meta:name="OVERHEIDop.straatnaam">Koufurderri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04 549889</meta:user-defined>
    <meta:user-defined meta:name="OVERHEIDop.versieInformatie"/>
  </office:meta>
</office:document-meta>
</file>