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Bed &amp; Breakfast op de locatie Noordschinkeldijk 7, 1759 LA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136</text:p>
            <text:p text:style-name="common-al">Verzonden: 21 juli 2017</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26 juli 2017 tot 6 september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52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2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2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Bed &amp; Breakfast op de locatie Noordschinkeldijk 7, 1759 LA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522</meta:user-defined>
    <meta:user-defined meta:name="OVERHEIDop.GmbID/DC.identifier">gmb-2017-127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LA 7</meta:user-defined>
    <meta:user-defined meta:name="OVERHEIDop.woonplaats">Callantsoog</meta:user-defined>
    <meta:user-defined meta:name="OVERHEIDop.straatnaam">Noordschinkel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570 540303</meta:user-defined>
    <meta:user-defined meta:name="OVERHEIDop.versieInformatie"/>
  </office:meta>
</office:document-meta>
</file>