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lekerstraat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iets examen</text:p>
            <text:p text:style-name="common-al">Locatie: Blekerstraat e.o.</text:p>
            <text:p text:style-name="common-al">Datum: 24 mei 2017</text:p>
            <text:p text:style-name="last-al">Dossiernummer: 1108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lekerstraa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51</meta:user-defined>
    <meta:user-defined meta:name="OVERHEIDop.GmbID/DC.identifier">gmb-2017-12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W 6a</meta:user-defined>
    <meta:user-defined meta:name="OVERHEIDop.woonplaats">Arnhem</meta:user-defined>
    <meta:user-defined meta:name="OVERHEIDop.straatnaam">Ble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4 443813</meta:user-defined>
    <meta:user-defined meta:name="OVERHEIDop.versieInformatie"/>
  </office:meta>
</office:document-meta>
</file>