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gracht 16A t/m D, Schoolstraat 2A t/m D en Looxmastraat 36A t/m D  het wijzigen van de bestemming van kantoorpand naar 12 appartementen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ooxmagracht 16A t/m D, Schoolstraat 2A t/m D en Looxmastraat 36A t/m D OV20170551 het wijzigen van de bestemming van kantoorpand naar 12 appartementen in strijd met het bestemmingsplan (14-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0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0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0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oxmagracht 16A t/m D, Schoolstraat 2A t/m D en Looxmastraat 36A t/m D  het wijzigen van de bestemming van kantoorpand naar 12 appartement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509</meta:user-defined>
    <meta:user-defined meta:name="OVERHEIDop.GmbID/DC.identifier">gmb-2017-127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XL 2</meta:user-defined>
    <meta:user-defined meta:name="OVERHEIDop.woonplaats">Sneek</meta:user-defined>
    <meta:user-defined meta:name="OVERHEIDop.straatnaam">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44 560891</meta:user-defined>
    <meta:user-defined meta:name="OVERHEIDop.versieInformatie"/>
  </office:meta>
</office:document-meta>
</file>