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Praam 14  </text:p>
      <text:section text:name="zakelijke-mededeling_id1-3-2" text:style-name="zakelijke-mededeling">
        <text:section text:name="zakelijke-mededeling-tekst_id1-3-2-1" text:style-name="zakelijke-mededeling-tekst">
          <text:section text:name="tekst_id1-3-2-1-1" text:style-name="tekst">
            <text:p text:style-name="common-al">Zaakid: 195240306</text:p>
            <text:p text:style-name="common-al">OLO-nummer: 2948685</text:p>
            <text:p text:style-name="common-al">Datum indiening: 29 april 2017</text:p>
            <text:p text:style-name="common-al">Omschrijving: bouwen van een carport</text:p>
            <text:p text:style-name="common-al">Adres: Praam 14 Huissen</text:p>
            <text:p text:style-name="common-al">Activiteiten: Bouwen, Strijdig Gebruik gronden/bouwwerken met RO</text:p>
            <text:p text:style-name="common-al">Besluit: Aanvraag buiten behandeling gelaten</text:p>
            <text:p text:style-name="common-al">Datum ondertekening: 12 juli 2017</text:p>
            <text:p text:style-name="common-al">Datum verzending: 12 juli 2017</text:p>
            <text:p text:style-name="common-al">Zaakid: 195243263</text:p>
            <text:p text:style-name="common-al">OLO-nummer: 2996555</text:p>
            <text:p text:style-name="common-al">Datum indiening: 13 juni 2017</text:p>
            <text:p text:style-name="common-al">Omschrijving: aanbouwen keuken aan achterzijde woning</text:p>
            <text:p text:style-name="common-al">Adres: Black Alicante 123 Huissen</text:p>
            <text:p text:style-name="common-al">Activiteiten: Bouwen</text:p>
            <text:p text:style-name="common-al">Besluit: Aanvraag buiten behandeling gelaten vanwege vergunningsvrije activiteiten</text:p>
            <text:p text:style-name="common-al">Datum ondertekening: 12 juli 2017</text:p>
            <text:p text:style-name="common-al">Datum verzending: 12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5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Praam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02</meta:user-defined>
    <meta:user-defined meta:name="OVERHEIDop.GmbID/DC.identifier">gmb-2017-12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J 123</meta:user-defined>
    <meta:user-defined meta:name="OVERHEIDop.woonplaats">Huissen</meta:user-defined>
    <meta:user-defined meta:name="OVERHEIDop.straatnaam">Black Alicant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78 437925</meta:user-defined>
    <meta:user-defined meta:name="OVERHEIDop.versieInformatie"/>
  </office:meta>
</office:document-meta>
</file>