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Eusebiusbui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Anwb streetwise</text:p>
            <text:p text:style-name="common-al">Locatie: Eusebiusbuitensingel</text:p>
            <text:p text:style-name="common-al">Datum: 13 maart 2017</text:p>
            <text:p text:style-name="last-al">Dossiernummer: 1113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750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50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Eusebiusbui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50</meta:user-defined>
    <meta:user-defined meta:name="OVERHEIDop.GmbID/DC.identifier">gmb-2017-127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W 36</meta:user-defined>
    <meta:user-defined meta:name="OVERHEIDop.woonplaats">Arnhem</meta:user-defined>
    <meta:user-defined meta:name="OVERHEIDop.straatnaam">Eusebiusbuit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42 443555</meta:user-defined>
    <meta:user-defined meta:name="OVERHEIDop.versieInformatie"/>
  </office:meta>
</office:document-meta>
</file>