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loembollenschuur, werktuigen berging, huisvesting arbeidsmigranten en een opslagloods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Kenmerk: O-17-0116</text:p>
            <text:p text:style-name="common-al">Verzonden: 2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49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9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loembollenschuur, werktuigen berging, huisvesting arbeidsmigranten en een opslagloods op de locatie Korte Bosweg 48, 1756 CA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99</meta:user-defined>
    <meta:user-defined meta:name="OVERHEIDop.GmbID/DC.identifier">gmb-2017-12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 52</meta:user-defined>
    <meta:user-defined meta:name="OVERHEIDop.woonplaats">'t Zand</meta:user-defined>
    <meta:user-defined meta:name="OVERHEIDop.straatnaam">Korte 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65 539639</meta:user-defined>
    <meta:user-defined meta:name="OVERHEIDop.versieInformatie"/>
  </office:meta>
</office:document-meta>
</file>