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Osingahuzen 12 het oprichten van een inrichting voor het houden van paarden op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Heeg, Osingahuzen 12 het oprichten van een inrichting voor het houden van paarden op het terrein (22-6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4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g, Osingahuzen 12 het oprichten van een inrichting voor het houden van paarden op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491</meta:user-defined>
    <meta:user-defined meta:name="OVERHEIDop.GmbID/DC.identifier">gmb-2017-127491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21XD 12</meta:user-defined>
    <meta:user-defined meta:name="OVERHEIDop.woonplaats">Heeg</meta:user-defined>
    <meta:user-defined meta:name="OVERHEIDop.straatnaam">Osingahuzen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0495 554535</meta:user-defined>
    <meta:user-defined meta:name="OVERHEIDop.versieInformatie"/>
  </office:meta>
</office:document-meta>
</file>