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Bemmelse 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161</text:p>
            <text:p text:style-name="common-al">Omschrijving: aanvraag wijziging zand en grintwinning </text:p>
            <text:p text:style-name="common-al">Adres: Bemmel, sectie d, perceelnummer 980 Bemmelse Polder</text:p>
            <text:p text:style-name="common-al">Activiteiten: Bouwen</text:p>
            <text:p text:style-name="common-al">Besluit: Verlenen</text:p>
            <text:p text:style-name="common-al">Datum ondertekening: 12 juli 2017</text:p>
            <text:p text:style-name="common-al">Datum verzending: 12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Bemmelse 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79</meta:user-defined>
    <meta:user-defined meta:name="OVERHEIDop.GmbID/DC.identifier">gmb-2017-12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E 10</meta:user-defined>
    <meta:user-defined meta:name="OVERHEIDop.woonplaats">Bemmel</meta:user-defined>
    <meta:user-defined meta:name="OVERHEIDop.straatnaam">Sport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86 433395</meta:user-defined>
    <meta:user-defined meta:name="OVERHEIDop.versieInformatie"/>
  </office:meta>
</office:document-meta>
</file>