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leende omgevingsvergunning, Staringstraat 28 en 30A, 2152 CX Nieuw-Vennep, het wijzigen van de verleende vergunning in die zin dat bij het islamitisch cultureel centrum geen burgerwoning maar een bedrijfswoning wordt vergund, datum besluit: 13-07-2017 (datum besluit is datum bekendmaking), zaak 3636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Beroep</text:span> </text:span>
          </text:p>
            <text:p text:style-name="common-al"> Let op<text:span text:style-name="nadrukvet">:</text:span> de dag van bekendmaking is niet dezelfde datum als de publicatiedatum van dit blad. U kunt tegen deze beslissing in beroep gaan bij de Rechtbank Noord-Holland, locatie Haarlem, Sector Bestuursrecht, Postbus 1621, 2003 BR Haarlem en wel binnen een termijn van zes weken. Deze termijn vangt aan op de dag na verzending van deze beslissing. U kunt ook digitaal in beroep gaan bij de rechtbank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478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7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7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verleende omgevingsvergunning, Staringstraat 28 en 30A, 2152 CX Nieuw-Vennep, het wijzigen van de verleende vergunning in die zin dat bij het islamitisch cultureel centrum geen burgerwoning maar een bedrijfswoning wordt vergund, datum besluit: 13-07-2017 (datum besluit is datum bekendmaking), zaak 36363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478</meta:user-defined>
    <meta:user-defined meta:name="OVERHEIDop.GmbID/DC.identifier">gmb-2017-1274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CX 28</meta:user-defined>
    <meta:user-defined meta:name="OVERHEIDop.woonplaats">Nieuw-Vennep</meta:user-defined>
    <meta:user-defined meta:name="OVERHEIDop.straatnaam">Staring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22 476313</meta:user-defined>
    <meta:user-defined meta:name="OVERHEIDop.versieInformatie"/>
  </office:meta>
</office:document-meta>
</file>