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oordereil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614</text:p>
            <text:p text:style-name="tussenkopcur">OLO-nummer: 3090059</text:p>
            <text:p text:style-name="tussenkopcur">Datum indiening: 13 juli 2017</text:p>
            <text:p text:style-name="tussenkopcur">Omschrijving: nieuwbouw villa</text:p>
            <text:p text:style-name="tussenkopcur">Adres: Noordereiland 9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4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oordereilan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72</meta:user-defined>
    <meta:user-defined meta:name="OVERHEIDop.GmbID/DC.identifier">gmb-2017-127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 9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6 440472</meta:user-defined>
    <meta:user-defined meta:name="OVERHEIDop.versieInformatie"/>
  </office:meta>
</office:document-meta>
</file>