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Standplaatsvergunning – verleend voor verkoop vis en visproduc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ndplaatsvergunning:</text:span>
          </text:p>
            <text:p text:style-name="common-al">Het college van burgemeester en wethouders van de gemeente Mill en Sint Hubert maakt bekend dat op grond van artikel 5:18 van de A.P.V. door de gemeente Mill en Sint Hubert een standplaats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Vishandel Van Veen-Michiels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Markt, 5451 BS Mil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 januari t/m 31 december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9 januari 2017</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274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Standplaatsvergunning – verleend voor verkoop vis en visproduc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47</meta:user-defined>
    <meta:user-defined meta:name="OVERHEIDop.GmbID/DC.identifier">gmb-2017-12747</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BS</meta:user-defined>
    <meta:user-defined meta:name="OVERHEIDop.woonplaats">Mill</meta:user-defined>
    <meta:user-defined meta:name="OVERHEIDop.straatnaam">Mark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394 410824</meta:user-defined>
    <meta:user-defined meta:name="OVERHEIDop.versieInformatie"/>
  </office:meta>
</office:document-meta>
</file>