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Beleidsregels landelijke toegankelijkheid maatschappelijke opvang 2017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zen het voorstel van 11 april 2017;</text:p>
            <text:p text:style-name="al"/>
            <text:p text:style-name="al">Overwegende dat:</text:p>
            <text:list text:style-name="id1-3-2-1-1-6">
              <text:list-item text:style-override="id1-3-2-1-1-6-1">
                <text:number>-</text:number>
                <text:p text:style-name="al">Door de 43 centrumgemeenten maatschappelijke opvang in samenwerking met de VNG een handreiking landelijke toegankelijkheid en regiobinding maatschappelijke opvang is ontwikkeld. Deze handreiking bevat duidelijke spelregels ten aanzien van de regiobinding en de wijze van overdracht tussen regio's. De gemeenten hebben middels een convenant uitgesproken deze beleidsregels te gaan gebruiken.</text:p>
              </text:list-item>
            </text:list>
            <text:list text:style-name="id1-3-2-1-1-7">
              <text:list-item text:style-override="id1-3-2-1-1-7-1">
                <text:number>-</text:number>
                <text:p text:style-name="al">Deze beleidsregels een nadere uitwerking van het Besluit beschermd wonen en opvang 2017 voor zover het landelijke toegankelijkheid en regiobinding van de maatschappelijke opvang betreft.</text:p>
                <text:p text:style-name="al"/>
              </text:list-item>
            </text:list>
            <text:p text:style-name="al">besluit vast te stellen de Beleidsregels landelijke toegankelijkheid en regiobinding maatschappelijke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melding en onderzoek</text:p>
            <text:list text:style-name="id1-3-2-2-1-2">
              <text:list-item text:style-override="id1-3-2-2-1-2">
                <text:number> 1.1 </text:number>
                <text:p text:style-name="al">Elke centrumgemeente zorgt er voor dat iedere dak- en thuisloze zich kan aanmelden voor maatschappelijke opvang.</text:p>
              </text:list-item>
              <text:list-item text:style-override="id1-3-2-2-1-3">
                <text:number> 1.2 </text:number>
                <text:p text:style-name="al">Elke centrumgemeente draagt er zorg voor dat na de aanmelding nagegaan wordt of iemand tot de doelgroep behoort en er zo spoedig mogelijk een onderzoek wordt uitgevoerd om te bepalen in welke centrumgemeente de maatschappelijke opvang van de cliënt het beste kan plaatsvinden.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text:p>
              </text:list-item>
              <text:list-item text:style-override="id1-3-2-2-1-4">
                <text:number> 1.3 </text:number>
                <text:p text:style-name="al">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 Om dit te kunnen bepalen, wordt gekeken naar de volgende feiten en omstandigheden:</text:p>
                <text:list text:style-name="id1-3-2-2-1-4-3">
                  <text:list-item text:style-override="id1-3-2-2-1-4-3-1">
                    <text:number>●</text:number>
                    <text:p text:style-name="al">De aanwezigheid van een positief netwerk (familie en vrienden); </text:p>
                  </text:list-item>
                  <text:list-item text:style-override="id1-3-2-2-1-4-3-2">
                    <text:number>●</text:number>
                    <text:p text:style-name="al">Voorwaarden voor een succesvol traject zoals bijvoorbeeld: actieve schuldhulpverlening, bestaande relatie met GGZ, CJG, MO e.a. in de betreffende regio;</text:p>
                  </text:list-item>
                  <text:list-item text:style-override="id1-3-2-2-1-4-3-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2-1-4-3-4">
                    <text:number>●</text:number>
                    <text:p text:style-name="al">Bekendheid bij de politie in de betreffende regio;</text:p>
                  </text:list-item>
                  <text:list-item text:style-override="id1-3-2-2-1-4-3-5">
                    <text:number>●</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1-4-3-6">
                    <text:number>●</text:number>
                    <text:p text:style-name="al">Als contra-indicatie om een cliënt te plaatsen in een bepaalde regio gelden redenen om de cliënt uit zijn oude sociale netwerk te halen, of agressie tegen medewerkers van betrokken partijen in de betreffende regio.</text:p>
                  </text:list-item>
                  <text:list-item text:style-override="id1-3-2-2-1-4-3-7">
                    <text:number>●</text:number>
                    <text:p text:style-name="al">Dit onderzoek naar beste plaatsing wordt in principe binnen twee weken afgerond.</text:p>
                  </text:list-item>
                </text:list>
              </text:list-item>
            </text:list>
          </text:section>
          <text:section text:name="artikel_id1-3-2-2-2" text:style-name="artikel">
            <text:p text:style-name="artikel_kop_titel"><text:span text:style-name="artikel_kop_label">Artikel</text:span> <text:span text:style-name="artikel_kop_nr">2</text:span> Overdracht van cliënten</text:p>
            <text:list text:style-name="id1-3-2-2-2-2">
              <text:list-item text:style-override="id1-3-2-2-2-2">
                <text:number> 2.1 </text:number>
                <text:p text:style-name="al">Als uit het onderzoek bij de centrumgemeenten van aanmelding (centrumgemeente A) volgt dat de maatschappelijke opvang het beste in een andere centrumgemeente B kan plaatsvinden, neemt de aangewezen contactpersoon van de centrumgemeente A contact op met de aangewezen contactpersoon van de andere centrumgemeente B voor het organiseren van een (warme) overdracht van de cliënt. Gedurende de periode dat de cliënt in afwachting is van overdracht, zal de centrumgemeente A zo nodig onderdak en ondersteuning bieden.</text:p>
              </text:list-item>
            </text:list>
            <text:p text:style-name="al">Centrumgemeente A zorgt ervoor dat centrumgemeente B op de hoogte wordt gebracht en betrokken wordt bij het bepalen van het resultaat van het onderzoek zoals beschreven onder punt 3.</text:p>
            <text:list text:style-name="id1-3-2-2-2-4">
              <text:list-item text:style-override="id1-3-2-2-2-4">
                <text:number> 2.2 </text:number>
                <text:p text:style-name="al">De overdracht van een cliënt vindt plaats onder regie van de centrumgemeenten en hierbij worden in elk geval afspraken gemaakt over:</text:p>
                <text:list text:style-name="id1-3-2-2-2-4-3">
                  <text:list-item text:style-override="id1-3-2-2-2-4-3-1">
                    <text:number>●</text:number>
                    <text:p text:style-name="al">de datum van overdracht</text:p>
                  </text:list-item>
                  <text:list-item text:style-override="id1-3-2-2-2-4-3-2">
                    <text:number>●</text:number>
                    <text:p text:style-name="al">overbruggingsopvang in regio A indien er in regio B nog geen plaats is</text:p>
                  </text:list-item>
                  <text:list-item text:style-override="id1-3-2-2-2-4-3-3">
                    <text:number>●</text:number>
                    <text:p text:style-name="al">de instelling die de cliënt opneemt</text:p>
                  </text:list-item>
                  <text:list-item text:style-override="id1-3-2-2-2-4-3-4">
                    <text:number>●</text:number>
                    <text:p text:style-name="al">de wijze van vervoer en eventuele reisbegeleiding</text:p>
                  </text:list-item>
                  <text:list-item text:style-override="id1-3-2-2-2-4-3-5">
                    <text:number>●</text:number>
                    <text:p text:style-name="al">de overdracht van de persoonlijke gegevens</text:p>
                  </text:list-item>
                </text:list>
              </text:list-item>
              <text:list-item text:style-override="id1-3-2-2-2-5">
                <text:number> 2.3 </text:number>
                <text:p text:style-name="al">De financiering van overdracht ligt bij centrumgemeente A en de financiering van</text:p>
                <text:p text:style-name="al">tijdelijke overbruggingsopvang ligt bij de ontvangende centrumgemeente B</text:p>
              </text:list-item>
            </text:list>
          </text:section>
          <text:section text:name="artikel_id1-3-2-2-3" text:style-name="artikel">
            <text:p text:style-name="artikel_kop_titel"><text:span text:style-name="artikel_kop_label">Artikel</text:span> <text:span text:style-name="artikel_kop_nr">3</text:span> Verantwoordelijkheid</text:p>
            <text:list text:style-name="id1-3-2-2-3-2">
              <text:list-item text:style-override="id1-3-2-2-3-2">
                <text:number> 3.1 </text:number>
                <text:p text:style-name="al">Als na onderzoek zoals onder artikel 1.3 aangegeven, in goed overleg blijkt dat de cliënt in centrumgemeente B het best kan worden opgevangen in de maatschappelijke opvang, dan is centrumgemeente B vervolgens verantwoordelijk om de cliënt opvang te bieden.</text:p>
              </text:list-item>
              <text:list-item text:style-override="id1-3-2-2-3-3">
                <text:number> 3.2 </text:number>
                <text:p text:style-name="al">Besluiten worden ondersteund door formele beschikkingen waar van toepassing, door centrumgemeente A en of door centrumgemeente B.</text:p>
              </text:list-item>
              <text:list-item text:style-override="id1-3-2-2-3-4">
                <text:number> 3.3 </text:number>
                <text:p text:style-name="al">Indien de contactpersoon van de centrumgemeenten A en B niet tot een akkoord kunnen komen leggen zij dit voor aan de door de VNG en FO ingestelde geschillencommissie, waarvan het besluit vervolgens bindend is.</text:p>
              </text:list-item>
            </text:list>
          </text:section>
          <text:section text:name="artikel_id1-3-2-2-4" text:style-name="artikel">
            <text:p text:style-name="artikel_kop_titel"><text:span text:style-name="artikel_kop_label">Artikel</text:span> <text:span text:style-name="artikel_kop_nr">4</text:span> Vertrouwenspersoon</text:p>
            <text:p text:style-name="al">De cliënt mag zich laten bijstaan door een vertrouwenspersoon. De gemeente draagt zorg voor goede en voldoende voorlichting over de rechten en plichten, zowel mondeling als schriftelijk.</text:p>
          </text:section>
          <text:section text:name="artikel_id1-3-2-2-5" text:style-name="artikel">
            <text:p text:style-name="artikel_kop_titel"><text:span text:style-name="artikel_kop_label">Artikel</text:span> <text:span text:style-name="artikel_kop_nr">5 </text:span> Citeertitel en inwerkingtreding</text:p>
            <text:p text:style-name="al">Deze beleidsregels kunnen worden aangehaald als de ’Beleidsregels landelijke toegankelijkheid maatschappelijke opvang 2017’ en treden, met terugwerkende kracht, op 1 januari 2017 in werking.</text:p>
            <text:p text:style-name="al"/>
          </text:section>
        </text:section>
        <text:section text:name="regeling-sluiting_id1-3-2-3" text:style-name="regeling-sluiting">
          <text:section text:name="gegeven_id1-3-2-3-1" text:style-name="gegeven">
            <text:p text:style-name="dagtekening">
            <text:span text:style-name="plaats"> Aldus besloten in de vergadering van het college van burgemeester en wethouders van 11 april 2017. </text:span>
            <text:span text:style-name="datum"/>
          </text:p>
          </text:section>
          <text:section text:name="ondertekening_id1-3-2-3-2">
            <text:p><text:span text:style-name="functie">Burgemeester en wethouders van Roermond,</text:span></text:p>
            <text:p><text:span text:style-name="functie">De secretaris, </text:span></text:p>
            <text:p><text:span text:style-name="ondertekening_naam">
            <text:span text:style-name="voornaam"> mr. drs. J.J.Th.L. </text:span>
            <text:span text:style-name="achternaam">Geraedts</text:span>
          </text:span></text:p>
            <text:p><text:span text:style-name="functie">De burgemeester, </text:span></text:p>
            <text:p><text:span text:style-name="ondertekening_naam">
            <text:span text:style-name="voornaam">M.J.D. </text:span>
            <text:span text:style-name="achternaam">Donders-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46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maatschappelijke opvang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465</meta:user-defined>
    <meta:user-defined meta:name="OVERHEIDop.GmbID/DC.identifier">gmb-2017-127465</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