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mmerhornweg t.o.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uli 2017 een aanvraag omgevingsvergunning ontvangen voor Immerhornweg t.o. 5 te Enkhuizen, plaatsen tijdelijke bru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46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merhornweg t.o.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64</meta:user-defined>
    <meta:user-defined meta:name="OVERHEIDop.GmbID/DC.identifier">gmb-2017-127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C 5</meta:user-defined>
    <meta:user-defined meta:name="OVERHEIDop.woonplaats">Enkhuizen</meta:user-defined>
    <meta:user-defined meta:name="OVERHEIDop.straatnaam">Immerhor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84 525236</meta:user-defined>
    <meta:user-defined meta:name="OVERHEIDop.versieInformatie"/>
  </office:meta>
</office:document-meta>
</file>