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Ot En Sienpad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2707</text:p>
            <text:p text:style-name="common-al">Omschrijving: het brandveilig gebruiken van een pand voor meer dan 50 personen</text:p>
            <text:p text:style-name="common-al">Adres: Ot En Sienpad 5 Huissen</text:p>
            <text:p text:style-name="common-al">Activiteiten: Brandveilig gebruiken </text:p>
            <text:p text:style-name="common-al">Besluit: Verlenen</text:p>
            <text:p text:style-name="common-al">Datum ondertekening: 12 juli 2017</text:p>
            <text:p text:style-name="common-al">Datum verzending: 12 jul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746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6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6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Ot En Sienpad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461</meta:user-defined>
    <meta:user-defined meta:name="OVERHEIDop.GmbID/DC.identifier">gmb-2017-127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EG 5</meta:user-defined>
    <meta:user-defined meta:name="OVERHEIDop.woonplaats">Huissen</meta:user-defined>
    <meta:user-defined meta:name="OVERHEIDop.straatnaam">Ot en Sienpa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195 439674</meta:user-defined>
    <meta:user-defined meta:name="OVERHEIDop.versieInformatie"/>
  </office:meta>
</office:document-meta>
</file>