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traatfeest Voorberghlaan</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Straatfeest Voorberghlaan op de locatie Voorberghlaan te Schiedam op zaterdag 26 augustus 2017 van 13.00 uur tot 22.00 uur. Op de Voorberghlaan wordt een straatfeest georganiseerd. Op een aantal parkeervakken wordt een partytent geplaatst en op de stoep wordt een springkussen geplaatst.</text:p>
            <text:p text:style-name="common-al">Vanaf 26 jul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traatfeest Voorberghl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745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5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5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traatfeest Voorbergh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459</meta:user-defined>
    <meta:user-defined meta:name="OVERHEIDop.GmbID/DC.identifier">gmb-2017-1274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AX 15</meta:user-defined>
    <meta:user-defined meta:name="OVERHEIDop.woonplaats">Schiedam</meta:user-defined>
    <meta:user-defined meta:name="OVERHEIDop.straatnaam">Voorbergh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796 439380</meta:user-defined>
    <meta:user-defined meta:name="OVERHEIDop.versieInformatie"/>
  </office:meta>
</office:document-meta>
</file>