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Oktoberfest 2017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17 juli 2017</text:p>
            <text:p text:style-name="common-al">Aan Horeca United Hotel-Café-Restaurant Boer Goossens is vergunning verleend voor Oktoberfest 2017, Donksestraat te Den Dungen op zaterdag 7 oktober 2017 van 18.30 uur tot 01.00 uur.</text:p>
            <text:p text:style-name="common-al">Er is ontheffing verleend ex art. 35 van de Drank- en Horecawet voor het verstrekken van zwak-alcoholhoudende drank.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7455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455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455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 Oktoberfest 2017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7455</meta:user-defined>
    <meta:user-defined meta:name="OVERHEIDop.GmbID/DC.identifier">gmb-2017-12745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HA</meta:user-defined>
    <meta:user-defined meta:name="OVERHEIDop.woonplaats">Den Dungen</meta:user-defined>
    <meta:user-defined meta:name="OVERHEIDop.straatnaam">Donkse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657 408314</meta:user-defined>
    <meta:user-defined meta:name="OVERHEIDop.versieInformatie"/>
  </office:meta>
</office:document-meta>
</file>