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ijde Noorderhorne 13  het uitbreiden van de horecabestemming naar de boven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Wijde Noorderhorne 13 OV20170371 het uitbreiden van de horecabestemming naar de bovenverdieping (9-5-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45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5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5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Wijde Noorderhorne 13  het uitbreiden van de horecabestemming naar de boven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452</meta:user-defined>
    <meta:user-defined meta:name="OVERHEIDop.GmbID/DC.identifier">gmb-2017-127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7 560777</meta:user-defined>
    <meta:user-defined meta:name="OVERHEIDop.versieInformatie"/>
  </office:meta>
</office:document-meta>
</file>