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Kerk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2173</text:p>
            <text:p text:style-name="common-al">Omschrijving: het wijzigen van diverse ruimten</text:p>
            <text:p text:style-name="common-al">Adres: Kerkstraat 3 Doornenburg</text:p>
            <text:p text:style-name="common-al">Activiteiten: Bouwen</text:p>
            <text:p text:style-name="common-al">Besluit: Verlenen</text:p>
            <text:p text:style-name="common-al">Datum ondertekening: 13 juni 2017</text:p>
            <text:p text:style-name="common-al">Datum verzending: 14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4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Kerk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46</meta:user-defined>
    <meta:user-defined meta:name="OVERHEIDop.GmbID/DC.identifier">gmb-2017-12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S 3</meta:user-defined>
    <meta:user-defined meta:name="OVERHEIDop.woonplaats">Doornenburg</meta:user-defined>
    <meta:user-defined meta:name="OVERHEIDop.straatnaam">Ker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277 433755</meta:user-defined>
    <meta:user-defined meta:name="OVERHEIDop.versieInformatie"/>
  </office:meta>
</office:document-meta>
</file>