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
      <text:list-level-style-bullet style:num-suffix="" text:bullet-char="​" text:level="1">
        <style:list-level-properties text:min-label-width="10mm"/>
      </text:list-level-style-bullet>
    </text:list-style>
    <text:list-style style:name="id1-3-2-2-1-3-4-1">
      <text:list-level-style-bullet style:num-suffix="" text:bullet-char="​" text:level="1">
        <style:list-level-properties text:min-label-width="10mm"/>
      </text:list-level-style-bullet>
    </text:list-style>
    <text:list-style style:name="id1-3-2-2-1-3-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4-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3-7-10">
      <text:list-level-style-bullet text:bullet-char="-" text:level="1">
        <style:list-level-properties text:min-label-width="10mm"/>
      </text:list-level-style-bullet>
    </text:list-style>
    <text:list-style style:name="id1-3-2-3-7-10-1">
      <text:list-level-style-bullet text:bullet-char="-" text:level="1">
        <style:list-level-properties text:min-label-width="10mm"/>
      </text:list-level-style-bullet>
    </text:list-style>
    <text:list-style style:name="id1-3-2-3-7-10-2">
      <text:list-level-style-bullet text:bullet-char="-" text:level="1">
        <style:list-level-properties text:min-label-width="10mm"/>
      </text:list-level-style-bullet>
    </text:list-style>
    <text:list-style style:name="id1-3-2-3-7-10-3">
      <text:list-level-style-bullet text:bullet-char="-" text:level="1">
        <style:list-level-properties text:min-label-width="10mm"/>
      </text:list-level-style-bullet>
    </text:list-style>
    <text:list-style style:name="id1-3-2-3-7-10-4">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TOT WIJZIGING VAN HET LIGPLAATSENPLAN</text:p>
      <text:section text:name="regeling_id1-3-2" text:style-name="regeling">
        <text:section text:name="aanhef_id1-3-2-1" text:style-name="aanhef"/>
        <text:section text:name="regeling-tekst_id1-3-2-2" text:style-name="regeling-tekst">
          <text:section text:name="hoofdstuk_id1-3-2-2-1" text:style-name="hoofdstuk">
            <text:p text:style-name="artikel_kop_titel"><text:span text:style-name="label"/> </text:p>
            <text:section text:name="structuurtekst_id1-3-2-2-1-2" text:style-name="structuurtekst">
              <text:p text:style-name="al">Het college van burgemeester en wethouders van Den Haag, </text:p>
              <text:p text:style-name="al">overwegende dat:</text:p>
              <text:list text:style-name="id1-3-2-2-1-2-3">
                <text:list-item text:style-override="id1-3-2-2-1-2-3-1">
                  <text:number>-</text:number>
                  <text:p text:style-name="al">de aangewezen ligplaatsen voor recreatieschepen aan de Marktweg (ter hoogte van  de Lau Mazirellaan) nautisch gezien niet optimaal worden benut;</text:p>
                </text:list-item>
                <text:list-item text:style-override="id1-3-2-2-1-2-3-2">
                  <text:number>-</text:number>
                  <text:p text:style-name="al">meerdere signalen zijn ontvangen van de omgeving en politie Haaglanden over overlast in relatie tot de aanwezigheid van de recreatieschepen in het binnenwater langs de Marktweg ter hoogte van de Lau Mazirellaan;</text:p>
                </text:list-item>
              </text:list>
              <text:list text:style-name="id1-3-2-2-1-2-4">
                <text:list-item text:style-override="id1-3-2-2-1-2-4-1">
                  <text:number>-</text:number>
                  <text:p text:style-name="al">na de voorgenomen aanpassingen van het Ligplaatsenplan genoeg strekkende meters openbare</text:p>
                  <text:p text:style-name="al"> kade over blijven ten behoeve van het afmeren van recreatieschepen; </text:p>
                </text:list-item>
                <text:list-item text:style-override="id1-3-2-2-1-2-4-2">
                  <text:number>-</text:number>
                  <text:p text:style-name="al">het wenselijk is om de Haagse Binnenwateren aantrekkelijker te maken voor dagrecreanten en  hiervoor voor ligplaatsen langs aangewezen kaden een maximum tijdsduur in te stellen  (Blauwe Zone);</text:p>
                </text:list-item>
                <text:list-item text:style-override="id1-3-2-2-1-2-4-3">
                  <text:number>-</text:number>
                  <text:p text:style-name="al">de tekeningen bij het ligplaatsenplan aangepast zijn aan de feitelijke situatie en vanwege</text:p>
                  <text:p text:style-name="al"> de leesbaarheid bij wijzigingen integraal opnieuw worden vastgesteld;</text:p>
                </text:list-item>
              </text:list>
              <text:p text:style-name="al">besluit:</text:p>
              <text:list text:style-name="id1-3-2-2-1-2-6">
                <text:list-item text:style-override="id1-3-2-2-1-2-6-1">
                  <text:number>I.</text:number>
                  <text:p text:style-name="al">het Ligplaatsenplan, zoals laatst gewijzigd bij besluit van 26 januari 2016 (RIS 291184), wordt gewijzigd als volgt:</text:p>
                </text:list-item>
                <text:list-item text:style-override="id1-3-2-2-1-2-6-2">
                  <text:number>A.</text:number>
                  <text:p text:style-name="al">Na artikel 4 wordt een nieuw artikel ingevoegd, dat luidt als volgt:</text:p>
                </text:list-item>
              </text:list>
            </text:section>
            <text:section text:name="artikel_id1-3-2-2-1-3" text:style-name="artikel">
              <text:p text:style-name="artikel_kop_titel"><text:span text:style-name="artikel_kop_label">Artikel</text:span> <text:span text:style-name="artikel_kop_nr">4a</text:span> </text:p>
              <text:p text:style-name="al">
              <text:span text:style-name="nadrukondlijn">Aanwijzing waar ligplaats mag worden ingenomen met een recreatiesc</text:span>
              <text:span text:style-name="nadrukondlijn">hip voor een bepaalde tijdsduur </text:span>
              <text:span text:style-name="nadrukondlijn">(Blauwe Zone)</text:span>
            </text:p>
              <text:p text:style-name="al">Als binnenwater langs kaden waar tussen 6:00 uur en 24:00 uur uitsluitend recreatieschepen ligplaats mogen innemen voor maximaal 4 uur wijzen burgemeester en wethouders op basis van artikel 18, tweede lid, van de Verordening aan: de kaden die op de bij dit Ligplaatsenplan behorende kaart 1 met de kleur blauw zijn aangegeven en die in beheer en onderhoud zijn bij de gemeente Den Haag;</text:p>
              <text:list text:style-name="id1-3-2-2-1-3-4">
                <text:list-item text:style-override="id1-3-2-2-1-3-4-1">
                  <text:number/>
                  <text:p text:style-name="al"/>
                </text:list-item>
                <text:list-item text:style-override="id1-3-2-2-1-3-4-2">
                  <text:number>II.</text:number>
                  <text:p text:style-name="al">in het Ligplaatsenplan, zoals laatst gewijzigd bij besluit van 26 januari 2016 (RIS 291184) kaart 1 op basis van artikel 4 van het Ligplaatsenplan te wijzigen door het aantal strekkende meters kade waar ligplaats ingenomen mag worden met een recreatieschip aan de Marktweg nabij Lau Mazirellaan, gerekend vanaf 190 meter tot 390 meter vanaf de brug van het Veluweplein langs de kademuur gemeten, met 200 strekkende meters in mindering te brengen;</text:p>
                </text:list-item>
                <text:list-item text:style-override="id1-3-2-2-1-3-4-3">
                  <text:number>III.</text:number>
                  <text:p text:style-name="al">tot intrekking van de tekeningen bij het besluit van 26 januari 2016 (RIS 291184) onder vaststelling van de bij dit besluit gevoegde tekeningen;</text:p>
                </text:list-item>
                <text:list-item text:style-override="id1-3-2-2-1-3-4-4">
                  <text:number>IV.</text:number>
                  <text:p text:style-name="al">dat dit besluit wordt bekendgemaakt in het gemeenteblad en in werking treedt op 1 augustus 2017.</text:p>
                </text:list-item>
              </text:list>
              <text:p text:style-name="al">Den Haag, 18 juli 2017</text:p>
              <text:p text:style-name="al">Het college van burgemeester en wethouders,</text:p>
              <text:p text:style-name="al">de locosecretaris, </text:p>
              <text:p text:style-name="al">Koen de Snoo</text:p>
              <text:p text:style-name="al">de locoburgemeester,</text:p>
              <text:p text:style-name="al">Saskia Bruines</text:p>
            </text:section>
            <text:p text:style-name="hoofdstuk_bottom"/>
          </text:section>
        </text:section>
        <text:section text:name="nota-toelichting_id1-3-2-3" text:style-name="nota-toelichting">
          <text:p text:style-name="kop_level0">Toelichting</text:p>
          <text:p text:style-name="al">In de afgelopen jaren zijn er veel ontwikkelingen geweest op en rondom het Haags binnenwater. </text:p>
          <text:p text:style-name="al">Met name als gevolg van de uitvoering van maatregelen binnen de Nota Binnenwater </text:p>
          <text:p text:style-name="al">(RIS246304/289286) waarbij een goede nautische invulling van het water mogelijk wordt gemaakt is een aanpassing van het Ligplaatsenplan noodzakelijk.</text:p>
          <text:p text:style-name="al">Om het voor dagrecreanten aantrekkelijk te maken de Haagse Binnenwateren aan te doen, is het aanwijzen van een aantal m1 openbare kade waar recreatievaartuigen voor een dagdeel (maximaal vier uur) een ligplaats kunnen innemen ten behoeve van bijvoorbeeld horeca bezoek wenselijk. </text:p>
          <text:p text:style-name="al">Ondanks dat de openbare kade aan de Marktweg ter hoogte van de Lau Mazirellaan is aangewezen als kade waar recreatievaartuigen een ligplaats kunnen innemen, is deze kade de afgelopen jaren niet optimaal nautisch benut door recreatievaartuigen. Naar aanleiding van meerdere signalen van de omgeving en de politie Haaglanden is verzocht deze locatie niet meer aan te wijzen als zijnde een kade waar recreatievaartuigen een ligplaats kunnen innemen. Met dit besluit geven wij hier gehoor aan.</text:p>
          <text:section text:name="divisie_id1-3-2-3-7" text:style-name="divisie">
            <text:p text:style-name="kop_level1">Bezwaar</text:p>
            <text:p text:style-name="al">Bent u het niet eens met de besluitpunten I of II van dit besluit? En bent u belanghebbende? Dan kunt u een bezwaarschrift indienen. Stuur dit uiterlijk binnen zes weken na de datum bekendmaking van het besluit in.</text:p>
            <text:p text:style-name="al">Maakt u gebruik van internet.? Dien uw bezwaarschrift dan in via www.denhaag.nl/bezwaar. U heeft hiervoor DigiD nodig. Op www.denhaag.nl/bezwaar vindt u meer informatie. E-mailen kan niet.</text:p>
            <text:p text:style-name="al">Beschikt u niet over internet, dan kunt u het bezwaarschrift ook opsturen naar het volgende adres:</text:p>
            <text:p text:style-name="al">Burgemeester en wethouders van Den Haag, </text:p>
            <text:p text:style-name="al">AWB / bezwaar.</text:p>
            <text:p text:style-name="al">Postbus 12 600 </text:p>
            <text:p text:style-name="al">2500 DJ DEN HAAG</text:p>
            <text:p text:style-name="al">Vermeld in uw bezwaarschrift:</text:p>
            <text:list text:style-name="id1-3-2-3-7-10">
              <text:list-item text:style-override="id1-3-2-3-7-10-1">
                <text:number>-</text:number>
                <text:p text:style-name="al">naam, adres, telefoonnummer (waar wij u overdag kunnen bereiken) en emailadres;</text:p>
              </text:list-item>
              <text:list-item text:style-override="id1-3-2-3-7-10-2">
                <text:number>-</text:number>
                <text:p text:style-name="al">de datum en handtekening;</text:p>
              </text:list-item>
              <text:list-item text:style-override="id1-3-2-3-7-10-3">
                <text:number>-</text:number>
                <text:p text:style-name="al">een duidelijke omschrijving van het besluit waartegen u bezwaar maakt. Stuur een kopie van </text:p>
                <text:p text:style-name="al"> het besluit mee en noem het kenmerk;</text:p>
              </text:list-item>
              <text:list-item text:style-override="id1-3-2-3-7-10-4">
                <text:number>-</text:number>
                <text:p text:style-name="al">de argumenten voor bezwaar.</text:p>
              </text:list-item>
            </text:list>
            <text:p text:style-name="al">Dient u namens iemand anders het bezwaar in? Stuur dan een schriftelijke en ondertekende verklaring (volmacht) mee waaruit blijkt dat u namens die persoon het bezwaar mag indienen.</text:p>
            <text:p text:style-name="al">Bij een spoedeisend belang kunt u na het indienen van een bezwaarschrift een verzoek om voorlopige voorziening indienen bij de rechtbank Den Haag.</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7444</text:span><text:line-break/><text:date style:data-style-name="dag" text:fixed="true" text:date-value="2017-07-24"/><text:line-break/><text:date style:data-style-name="jaar" text:fixed="true" text:date-value="2017-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444</text:span><text:date style:data-style-name="nicedate" text:fixed="true" text:date-value="2017-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444</text:span><text:date style:data-style-name="nicedate" text:fixed="true" text:date-value="2017-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TOT WIJZIGING VAN HET LIGPLAATSENPLA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4</meta:user-defined>
    <meta:user-defined meta:name="OVERHEIDop.publicationIssue">127444</meta:user-defined>
    <meta:user-defined meta:name="OVERHEIDop.GmbID/DC.identifier">gmb-2017-127444</meta:user-defined>
    <meta:user-defined meta:name="OVERHEID.TaxonomieBeleidsagenda/OVERHEID.category">Cultuur en recreatie | Organisatie en beleid</meta:user-defined>
    <meta:user-defined meta:name="OVERHEID.Gemeente/DC.spatial">'s-Gravenhage</meta:user-defined>
    <meta:user-defined meta:name="DC.source">Onbekend;</meta:user-defined>
    <meta:user-defined meta:name="OVERHEIDop.referentienummer">DSB/2017.114, ris 297587</meta:user-defined>
    <meta:user-defined meta:name="OVERHEID.Organisatietype/OVERHEID.organisationType">gemeente</meta:user-defined>
    <meta:user-defined meta:name="OVERHEID.Informatietype/DC.type">officiële publicatie</meta:user-defined>
    <meta:user-defined meta:name="OVERHEID.Gemeente/DC.creator">'s-Gravenhage</meta:user-defined>
    <dc:language>nl</dc:language>
    <meta:user-defined meta:name="OVERHEIDgvop.Informatietype/DC.type">Overige besluiten van algemene strekking</meta:user-defined>
    <meta:user-defined meta:name="OVERHEID.Gemeente/DCTERMS.publisher">'s-Gravenhage</meta:user-defined>
    <meta:user-defined meta:name="OVERHEID.Gemeente/OVERHEID.authority">'s-Gravenhage</meta:user-defined>
    <meta:user-defined meta:name="OVERHEIDop.externeBijlage">Kaart 2 Ligplaatsenplan|exb-2017-31829</meta:user-defined>
    <meta:user-defined meta:name="OVERHEIDop.externeBijlage">Kaart 3 Ligplaatsenplan|exb-2017-31830</meta:user-defined>
    <meta:user-defined meta:name="OVERHEIDop.externeBijlage">Kaart 4 Ligplaatsenplan|exb-2017-31831</meta:user-defined>
    <meta:user-defined meta:name="OVERHEIDop.externeBijlage">Kaart 5 Ligplaatsenplan|exb-2017-31832</meta:user-defined>
    <meta:user-defined meta:name="OVERHEIDop.externeBijlage">Kaart 6 Ligplaatsenplan|exb-2017-31833</meta:user-defined>
    <meta:user-defined meta:name="OVERHEIDop.externeBijlage">Kaart 1 Ligplaatsenplan|exb-2017-31834</meta:user-defined>
    <meta:user-defined meta:name="OVERHEIDop.externeBijlage">Kaart 7 Ligplaatsenplan|exb-2017-31835</meta:user-defined>
    <meta:user-defined meta:name="OVERHEIDop.externeBijlage">Kaart 8 Ligplaatsenplan|exb-2017-31836</meta:user-defined>
    <meta:user-defined meta:name="OVERHEIDop.externeBijlage">Kaart 9 Ligplaatsenplan|exb-2017-31837</meta:user-defined>
    <meta:user-defined meta:name="OVERHEIDop.externeBijlage">Kaart 10 Ligplaatsenplan|exb-2017-31838</meta:user-defined>
    <meta:user-defined meta:name="OVERHEIDop.externeBijlage">Kaart 11 Ligplaatsenplan|exb-2017-31839</meta:user-defined>
    <meta:user-defined meta:name="OVERHEIDop.externeBijlage">Kaart 12 Ligplaatsenplan|exb-2017-31840</meta:user-defined>
    <meta:user-defined meta:name="OVERHEIDop.externeBijlage">Kaart 13 Ligplaatsenplan|exb-2017-31841</meta:user-defined>
    <meta:user-defined meta:name="OVERHEIDop.externeBijlage">Kaart 14 Ligplaatsenplan|exb-2017-31842</meta:user-defined>
    <meta:user-defined meta:name="OVERHEIDop.externeBijlage">Kaart 15 Ligplaatsenplan|exb-2017-31843</meta:user-defined>
    <meta:user-defined meta:name="OVERHEIDop.versieInformatie"/>
  </office:meta>
</office:document-meta>
</file>