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After Summer Festiva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After Summer Festival</text:p>
            <text:p text:style-name="common-al">Naam organisator: Beachclub Zeewolde</text:p>
            <text:p text:style-name="common-al">Datum: 16-17 september 2017</text:p>
            <text:p text:style-name="common-al">Locatie: in en rondom Kaap Flevo</text:p>
            <text:p text:style-name="common-al">Zaaknummer: 5152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5 juli 2017,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44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4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4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fter Summer Festiva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442</meta:user-defined>
    <meta:user-defined meta:name="OVERHEIDop.GmbID/DC.identifier">gmb-2017-127442</meta:user-defined>
    <meta:user-defined meta:name="OVERHEID.TaxonomieBeleidsagenda/OVERHEID.category">Openbare orde en veiligheid | Organisatie en beleid</meta:user-defined>
    <meta:user-defined meta:name="OVERHEIDop.referentienummer">5152</meta:user-defined>
    <meta:user-defined meta:name="DCTERMS.abstract">aanvraag evenementenvergunning After Summer Festival 16 en 17 septembe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69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36 481904</meta:user-defined>
    <meta:user-defined meta:name="OVERHEIDop.versieInformatie"/>
  </office:meta>
</office:document-meta>
</file>