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ntheffing APV: Slijpwerkzaamheden aan de spoorlijnen in Baarn</text:p>
      <text:section text:name="regeling_id1-3-2" text:style-name="regeling">
        <text:section text:name="aanhef_id1-3-2-1" text:style-name="aanhef">
          <text:section text:name="preambule_id1-3-2-1-1" text:style-name="preambule">
            <text:p text:style-name="al">Burgemeester en wethouders hebben op 19 juli 2017 een aanvraag van Bam uit Breda ontvangen. De aanvraag is een ontheffing voor het uitvoeren van slijpwerkzaamheden aan de spoorlijnen in Baarn. De ontheffing is op grond van artikel 4:6 van de APV verleend en de geldigheidsduur is op :  8/9 2017 tussen 00:55 uur tot 04:40 uur. (Baarn- Hilversum)</text:p>
            <text:p text:style-name="al">8 augustus/ 9 augustus tussen 00.55 uur tot 04.40 uur. (Baarn-Hilversum)</text:p>
            <text:p text:style-name="al">Gedurende deze periode kan enige mate van geluidsoverlast plaatsvinden. Voor meer informatie kunt u contact opnemen met mevrouw A. Tutein-Nolthenius telefoonnummer 035 -54 81 64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743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3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3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ntheffing APV: Slijpwerkzaamheden aan de spoorlijnen in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438</meta:user-defined>
    <meta:user-defined meta:name="OVERHEIDop.GmbID/DC.identifier">gmb-2017-127438</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2CS 71</meta:user-defined>
    <meta:user-defined meta:name="OVERHEIDop.woonplaats">Baarn</meta:user-defined>
    <meta:user-defined meta:name="OVERHEIDop.straatnaam">Torenlaan</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8335 468342</meta:user-defined>
    <meta:user-defined meta:name="OVERHEIDop.versieInformatie"/>
  </office:meta>
</office:document-meta>
</file>