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Laaksevoetpad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694</text:p>
            <text:p text:style-name="common-al">Datum indiening: 19 mei 2017</text:p>
            <text:p text:style-name="common-al">Omschrijving: bouwen van een woonhuis </text:p>
            <text:p text:style-name="common-al">Adres: Laaksevoetpad 1a Huissen</text:p>
            <text:p text:style-name="common-al">Perceel: Huissen, Laaksevoetpad kadastraal sectie f, nummer 4728</text:p>
            <text:p text:style-name="common-al">Activiteiten: Bouwen </text:p>
            <text:p text:style-name="common-al">Besluit: Verlenen</text:p>
            <text:p text:style-name="common-al">Datum ondertekening: 14 juli 2017</text:p>
            <text:p text:style-name="common-al">Datum verzending: 1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Laaksevoetpad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37</meta:user-defined>
    <meta:user-defined meta:name="OVERHEIDop.GmbID/DC.identifier">gmb-2017-12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W 1</meta:user-defined>
    <meta:user-defined meta:name="OVERHEIDop.woonplaats">Huissen</meta:user-defined>
    <meta:user-defined meta:name="OVERHEIDop.straatnaam">Laaksevoet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16 438437</meta:user-defined>
    <meta:user-defined meta:name="OVERHEIDop.versieInformatie"/>
  </office:meta>
</office:document-meta>
</file>