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uitdelen van gratis stukjes Verkade chocolade op 2, 9, 10 en 17 september 2017, Stadshart, Amstelveen - Zaaknummer Z-2017/03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li 2017</text:span>
          </text:p>
            <text:p text:style-name="common-al">Tijdelijke standplaats voor het gratis uitdelen van Verkade chocolade op 2, 9, 10 en 17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43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uitdelen van gratis stukjes Verkade chocolade op 2, 9, 10 en 17 september 2017, Stadshart, Amstelveen - Zaaknummer Z-2017/033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36</meta:user-defined>
    <meta:user-defined meta:name="OVERHEIDop.GmbID/DC.identifier">gmb-2017-127436</meta:user-defined>
    <meta:user-defined meta:name="OVERHEID.TaxonomieBeleidsagenda/OVERHEID.category">Ruimte en infrastructuur | Organisatie en beleid</meta:user-defined>
    <meta:user-defined meta:name="OVERHEIDop.referentienummer">Z-2017/033648</meta:user-defined>
    <meta:user-defined meta:name="DCTERMS.abstract">Tijdelijke standplaats voor het gratis uitdelen van Verkade chocolade op 2, 9, 10 en 17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 479563</meta:user-defined>
    <meta:user-defined meta:name="OVERHEIDop.versieInformatie"/>
  </office:meta>
</office:document-meta>
</file>