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Emmerweg 37: voor het verbouwen van de woonboerderij en toevoeg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juni 2017. Besluit verzonden op 19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512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743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3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3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Emmerweg 37: voor het verbouwen van de woonboerderij en toevoegen van een bed &amp;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435</meta:user-defined>
    <meta:user-defined meta:name="OVERHEIDop.GmbID/DC.identifier">gmb-2017-12743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M</meta:user-defined>
    <meta:user-defined meta:name="OVERHEIDop.woonplaats">Dalen</meta:user-defined>
    <meta:user-defined meta:name="OVERHEIDop.straatnaam">Emm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979 524833</meta:user-defined>
    <meta:user-defined meta:name="OVERHEIDop.versieInformatie"/>
  </office:meta>
</office:document-meta>
</file>