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70 7345 BC Wenum Wiesel, het gebruik van het bijgebouw voor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uli 2017</text:p>
            <text:p text:style-name="common-al">Wabonummer: D17/0160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434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3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3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wolseweg 70 7345 BC Wenum Wiesel, het gebruik van het bijgebouw voor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434</meta:user-defined>
    <meta:user-defined meta:name="OVERHEIDop.GmbID/DC.identifier">gmb-2017-127434</meta:user-defined>
    <meta:user-defined meta:name="OVERHEID.TaxonomieBeleidsagenda/OVERHEID.category">Ruimte en infrastructuur | Organisatie en beleid</meta:user-defined>
    <meta:user-defined meta:name="OVERHEIDop.referentienummer">D17/016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BC 70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1827</meta:user-defined>
    <meta:user-defined meta:name="OVERHEID.EPSG28992/DC.spatial">194072 473078</meta:user-defined>
    <meta:user-defined meta:name="OVERHEIDop.versieInformatie"/>
  </office:meta>
</office:document-meta>
</file>