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04489 - Rijksstraatweg 26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261 te Beek</text:p>
            <text:p text:style-name="tussenkopcur">Omschrijving : plaatsen van een pui in de achtergevel en plaatsen van een overkapping</text:p>
            <text:p text:style-name="tussenkopcur">Datum ontvangst :20-07-2017 </text:p>
            <text:p text:style-name="tussenkopcur">Zaaknummer ODRN : W.Z17.1054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42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04489 - Rijksstraatweg 26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428</meta:user-defined>
    <meta:user-defined meta:name="OVERHEIDop.GmbID/DC.identifier">gmb-2017-127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W 261</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12 426539</meta:user-defined>
    <meta:user-defined meta:name="OVERHEIDop.versieInformatie"/>
  </office:meta>
</office:document-meta>
</file>