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Rijdtsestraat 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Rijd</text:span>
            <text:span text:style-name="nadrukvet">t</text:span>
            <text:span text:style-name="nadrukvet">sestraat</text:span>
            <text:span text:style-name="nadrukvet"> 7</text:span>
            <text:span text:style-name="nadrukvet">, 6603 LE Wijchen</text:span>
            <text:span text:style-name="nadrukvet">, </text:span>
            <text:span text:style-name="nadrukvet">mobiel breken bouw- en sloopafval van 4.000 ton </text:span>
            <text:span text:style-name="nadrukvet">bouwpuin,</text:span>
            <text:span text:style-name="nadrukvet"> werkzaamheden starten op 20 juli 2017 en </text:span>
            <text:span text:style-name="nadrukvet">worden </text:span>
            <text:span text:style-name="nadrukvet">uitgevoerd tussen 20 juli en 25 augustus 2017</text:span>
            <text:span text:style-name="nadrukvet">, </text:span>
            <text:span text:style-name="nadrukvet">verzonden op 17 jul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4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biel breken bouw- en sloopafval Rijdtsestraat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27</meta:user-defined>
    <meta:user-defined meta:name="OVERHEIDop.GmbID/DC.identifier">gmb-2017-127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7</meta:user-defined>
    <meta:user-defined meta:name="OVERHEIDop.woonplaats">Wijchen</meta:user-defined>
    <meta:user-defined meta:name="OVERHEIDop.straatnaam">Rijd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29 421803</meta:user-defined>
    <meta:user-defined meta:name="OVERHEIDop.versieInformatie"/>
  </office:meta>
</office:document-meta>
</file>