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straat 22, veranderen beganegrond vloer (zaaknummer 1288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estraat 22</text:span> – voor het vervangen van de houten begane grondvloer door een geïsoleerde betonvloer in het pand (Rijksmonument), verzonden op 20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426</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26</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26</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straat 22, veranderen beganegrond vloer (zaaknummer 1288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426</meta:user-defined>
    <meta:user-defined meta:name="OVERHEIDop.GmbID/DC.identifier">gmb-2017-127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L 22</meta:user-defined>
    <meta:user-defined meta:name="OVERHEIDop.woonplaats">Zwolle</meta:user-defined>
    <meta:user-defined meta:name="OVERHEIDop.straatnaam">Ko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63 502711</meta:user-defined>
    <meta:user-defined meta:name="OVERHEIDop.versieInformatie"/>
  </office:meta>
</office:document-meta>
</file>