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ssenholen 3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17</text:p>
            <text:p text:style-name="common-al">Verleend op 20 juli 2017</text:p>
            <text:p text:style-name="common-al">het rooien van de Paardenkastanje</text:p>
            <text:p text:style-name="common-al">Reguliere procedure voor de activiteit: aanlegg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7425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25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25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ssenholen 3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425</meta:user-defined>
    <meta:user-defined meta:name="OVERHEIDop.GmbID/DC.identifier">gmb-2017-127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4NH 3</meta:user-defined>
    <meta:user-defined meta:name="OVERHEIDop.woonplaats">Gemonde</meta:user-defined>
    <meta:user-defined meta:name="OVERHEIDop.straatnaam">Vossenhole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847 403038</meta:user-defined>
    <meta:user-defined meta:name="OVERHEIDop.versieInformatie"/>
  </office:meta>
</office:document-meta>
</file>