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Kinkelenburg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2008</text:p>
            <text:p text:style-name="common-al">Omschrijving: het kappen van een naaldboom</text:p>
            <text:p text:style-name="common-al">Adres: Kinkelenburglaan 4 Bemmel</text:p>
            <text:p text:style-name="common-al">Activiteiten: Aanleggen, Kappen </text:p>
            <text:p text:style-name="common-al">Besluit: Verlenen</text:p>
            <text:p text:style-name="common-al">Datum ondertekening: 13 juli 2017</text:p>
            <text:p text:style-name="common-al">Datum verzending: 13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4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Kinkelenburg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22</meta:user-defined>
    <meta:user-defined meta:name="OVERHEIDop.GmbID/DC.identifier">gmb-2017-12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J 4</meta:user-defined>
    <meta:user-defined meta:name="OVERHEIDop.woonplaats">Bemmel</meta:user-defined>
    <meta:user-defined meta:name="OVERHEIDop.straatnaam">Kinkelenburg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47 433651</meta:user-defined>
    <meta:user-defined meta:name="OVERHEIDop.versieInformatie"/>
  </office:meta>
</office:document-meta>
</file>