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Smidsstraat  7, het kappen van een 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 januari 2017 heeft de gemeente Bronckhorst een besluit genomen op de aanvraag voor een omgevingsvergunning. De aanvraag is geregistreerd onder nummer 2017-0038. De aanvraag gaat over het kappen van een notenboom aan de Smidsstraat 7 in Vorden. De vergunning is verzonden op 24 januari 2017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274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Smidsstraat  7, het kappen van een not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742</meta:user-defined>
    <meta:user-defined meta:name="OVERHEIDop.GmbID/DC.identifier">gmb-2017-12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XS 7</meta:user-defined>
    <meta:user-defined meta:name="OVERHEIDop.woonplaats">Vorden</meta:user-defined>
    <meta:user-defined meta:name="OVERHEIDop.straatnaam">Smids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2735</meta:user-defined>
    <meta:user-defined meta:name="OVERHEIDop.externeBijlage">20170108_125631|exb-2017-2736</meta:user-defined>
    <meta:user-defined meta:name="OVERHEIDop.externeBijlage">publiceerbareaanvraag|exb-2017-2737</meta:user-defined>
    <meta:user-defined meta:name="OVERHEIDop.externeBijlage">20170108-125701|exb-2017-2738</meta:user-defined>
    <meta:user-defined meta:name="OVERHEID.EPSG28992/DC.spatial">218179 457702</meta:user-defined>
    <meta:user-defined meta:name="OVERHEIDop.versieInformatie"/>
  </office:meta>
</office:document-meta>
</file>