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mei 2017, Hoofdweg 1481, 2157 PA Abbenes, Firma H. de Ruiter, zaak 40591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verkapping van een dock selter door de openloods door te trekk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41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1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mei 2017, Hoofdweg 1481, 2157 PA Abbenes, Firma H. de Ruiter, zaak 40591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19</meta:user-defined>
    <meta:user-defined meta:name="OVERHEIDop.GmbID/DC.identifier">gmb-2017-127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97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265 472891</meta:user-defined>
    <meta:user-defined meta:name="OVERHEIDop.versieInformatie"/>
  </office:meta>
</office:document-meta>
</file>