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zomerkermis met braderie Sterappelhof 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Cees van Zoelen voor een zomerkermis met braderie van 18 tot en met 20 augustus 2017 aan de Sterappelhof te Maurik (20 juli 2017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741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1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1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zomerkermis met braderie Sterappelhof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18</meta:user-defined>
    <meta:user-defined meta:name="OVERHEIDop.GmbID/DC.identifier">gmb-2017-12741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8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C 24</meta:user-defined>
    <meta:user-defined meta:name="OVERHEIDop.woonplaats">Maurik</meta:user-defined>
    <meta:user-defined meta:name="OVERHEIDop.straatnaam">Sterappel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471 441374</meta:user-defined>
    <meta:user-defined meta:name="OVERHEIDop.versieInformatie"/>
  </office:meta>
</office:document-meta>
</file>