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en (regulier): Noordeinde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42061</text:p>
            <text:p text:style-name="common-al">Omschrijving: plaatsen tuinhuis/overkapping aan de zijkant van het huis</text:p>
            <text:p text:style-name="common-al">Adres: Noordeinde 1 Huissen</text:p>
            <text:p text:style-name="common-al">Activiteiten: Bouwen </text:p>
            <text:p text:style-name="common-al">Besluit: Verlenen</text:p>
            <text:p text:style-name="common-al">Datum ondertekening: 11 juli 2017</text:p>
            <text:p text:style-name="common-al">Datum verzending: 12 juli 2017</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text:a xlink:href="mailto:postbus@odra.nl" xlink:type="simple">postbus@odra.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27417</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417</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417</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en (regulier): Noordeinde 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7417</meta:user-defined>
    <meta:user-defined meta:name="OVERHEIDop.GmbID/DC.identifier">gmb-2017-1274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852JB 1</meta:user-defined>
    <meta:user-defined meta:name="OVERHEIDop.woonplaats">Huissen</meta:user-defined>
    <meta:user-defined meta:name="OVERHEIDop.straatnaam">Noordeinde</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2481 440172</meta:user-defined>
    <meta:user-defined meta:name="OVERHEIDop.versieInformatie"/>
  </office:meta>
</office:document-meta>
</file>