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Veiling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32220</text:p>
            <text:p text:style-name="common-al">OLO-nummer: 2703375</text:p>
            <text:p text:style-name="common-al">Datum indiening: 15 december 2016</text:p>
            <text:p text:style-name="common-al">Omschrijving: oprichten inrichting voor mengen anorganische stoffen (voeding voor planten in poedervorm)</text:p>
            <text:p text:style-name="common-al">Adres: Veilingweg 7 Huissen</text:p>
            <text:p text:style-name="common-al">Activiteiten: Milieu</text:p>
            <text:p text:style-name="common-al">Besluit: Ontwerpbesluit weigeren</text:p>
            <text:p text:style-name="common-al">Datum ondertekening: 18 juli 2017</text:p>
            <text:p text:style-name="common-al">Datum verzending: 18 juli 2017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7 juli 2017 tot donderdag </text:p>
            <text:p text:style-name="common-al">7 september 2017. 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41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1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1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Veiling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14</meta:user-defined>
    <meta:user-defined meta:name="OVERHEIDop.GmbID/DC.identifier">gmb-2017-127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G 7</meta:user-defined>
    <meta:user-defined meta:name="OVERHEIDop.woonplaats">Huissen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01 436364</meta:user-defined>
    <meta:user-defined meta:name="OVERHEIDop.versieInformatie"/>
  </office:meta>
</office:document-meta>
</file>